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814908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2-95, inscrição nº 361661, estabelecido á AVENIDA ARACAJU nº 177, Complemento: Não Há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s://fazenda.guarulhos.sp.gov.br/ords/sirfpmg/f?p=2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F635B04C0B8FE102F4FDD24DA140198B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3/02/2026 - 08:37:48 por 361661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